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08.05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7">Носећи профил за жичару “</text:span><text:span text:style-name="T27">SCHARF”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28">19.05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2502066345945873804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5-08T12:50:56.03</dc:date>
    <meta:print-date>2023-06-01T11:36:00</meta:print-date>
    <meta:editing-cycles>281</meta:editing-cycles>
    <meta:editing-duration>PT7H16M46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5" meta:character-count="2595"/>
  </office:meta>
</office:document-meta>
</file>